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uziekfestival 100 jaar bestaanmuziekvereniging Heijenoord, Jan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uziekfestival 100 jaar bestaanmuziekvereniging Heijenoord</text:p>
            <text:p text:style-name="common-al">Datum: 13 mei 2023</text:p>
            <text:p text:style-name="common-al">Locatie: Jansplein </text:p>
            <text:p text:style-name="common-al">Dossiernummer: 141200</text:p>
            <text:p text:style-name="common-al">Verzenddatum besluit: 11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83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3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3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Muziekfestival 100 jaar bestaanmuziekvereniging Heijenoord, Jansplein</meta:user-defined>
    <meta:user-defined meta:name="DCTERMS.W3CDTF/DCTERMS.available">2023-05-16</meta:user-defined>
    <meta:user-defined meta:name="DCTERMS.W3CDTF/OVERHEIDop.jaargang">2023</meta:user-defined>
    <meta:user-defined meta:name="OVERHEIDop.publicationIssue">214839</meta:user-defined>
    <meta:user-defined meta:name="OVERHEIDop.GmbID/DC.identifier">gmb-2023-214839</meta:user-defined>
    <meta:user-defined meta:name="OVERHEIDop.versieInformatie"/>
  </office:meta>
</office:document-meta>
</file>