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incidentele geluidontheffing, Rijnkade 54A en 5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cidentele geluidontheffing</text:p>
            <text:p text:style-name="common-al">Voor: Restaurant Sky</text:p>
            <text:p text:style-name="common-al">Locatie: Rijnkade 54A en 56</text:p>
            <text:p text:style-name="common-al">Datum: 4 juni 2023 van 12:00 uur tot 23:00 uur</text:p>
            <text:p text:style-name="common-al">Dossiernummer: 170597</text:p>
            <text:p text:style-name="common-al">Verzenddatum besluit: 11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83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3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3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incidentele geluidontheffing, Rijnkade 54A en 56</meta:user-defined>
    <meta:user-defined meta:name="DCTERMS.W3CDTF/DCTERMS.available">2023-05-16</meta:user-defined>
    <meta:user-defined meta:name="DCTERMS.W3CDTF/OVERHEIDop.jaargang">2023</meta:user-defined>
    <meta:user-defined meta:name="OVERHEIDop.publicationIssue">214837</meta:user-defined>
    <meta:user-defined meta:name="OVERHEIDop.GmbID/DC.identifier">gmb-2023-214837</meta:user-defined>
    <meta:user-defined meta:name="OVERHEIDop.versieInformatie"/>
  </office:meta>
</office:document-meta>
</file>