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aats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Hawaiian Poke Bowl NL</text:p>
            <text:p text:style-name="common-al">Locatie: Jansplaats 35</text:p>
            <text:p text:style-name="common-al">Dossiernummer: 10564 (GV zaaknr: 700469)</text:p>
            <text:p text:style-name="common-al">Verzenddatum besluit: 11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83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aats 35</meta:user-defined>
    <meta:user-defined meta:name="DCTERMS.W3CDTF/DCTERMS.available">2023-05-16</meta:user-defined>
    <meta:user-defined meta:name="DCTERMS.W3CDTF/OVERHEIDop.jaargang">2023</meta:user-defined>
    <meta:user-defined meta:name="OVERHEIDop.publicationIssue">214836</meta:user-defined>
    <meta:user-defined meta:name="OVERHEIDop.GmbID/DC.identifier">gmb-2023-214836</meta:user-defined>
    <meta:user-defined meta:name="OVERHEIDop.versieInformatie"/>
  </office:meta>
</office:document-meta>
</file>