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van het bestemmingsplan "Heerl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21 december 2022 het bestemmingsplan 'Heerlen-West' met IMRO identificatienummer NL.IMRO.0917.BP030400W000003-0401 en ondergrond (o_NL.IMRO.0917. BP030400W000003-0401.dxf) zoals vervat in de bij dit besluit behorende verbeelding, regels en toelichting, gewijzigd heeft vastgesteld. De raad heeft tevens besloten geen exploitatieplan vast te stellen.</text:p>
            <text:p text:style-name="common-al"/>
            <text:p text:style-name="common-al">Plangebied </text:p>
            <text:p text:style-name="common-al">Het plangebied van het bestemmingsplan “Heerlen-West” is ten zuidwesten van Heerlen centrum gelegen. Het plangebied wordt globaal begrensd door de Keulseweg (N281) in het oosten, de Tichelbeekstraat en het gebied gelegen in het verlengde daarvan tot aan de A76 in het zuiden, de A76 (E314) in het westen en de A79/Welterlaan en Nieuw Eyckholt in het noorden. </text:p>
            <text:p text:style-name="common-al"/>
            <text:p text:style-name="common-al">Gewijzigde vaststelling</text:p>
            <text:p text:style-name="common-al">Het plan is, ten opzichte van het ontwerp bestemmingsplan zoals dat ter inzage heeft gelegen, gewijzigd vastgesteld. Deze wijziging betreft globaal de aanpassing van de plangrens ter plaatse van het gebied gelegen tussen de rotonde J.F. Kennedylaan (ter hoogte van Zuyd Hogeschool), de Welterlaan/A79, de - afrit van de - A76 en de Valkenburgerweg. De wijziging is uitgebreider omschreven in de stukken zoals deze ter inzage zijn gelegd.</text:p>
            <text:p text:style-name="common-al"/>
            <text:p text:style-name="common-al">Karakter van het bestemmingsplan</text:p>
            <text:p text:style-name="common-al">Het bestemmingsplan “Heerlen-West” heeft het karakter van een beheerplan en maakt in beginsel geen nieuwe ontwikkelingen mogelijk. Dit betekent dat in eerste instantie enkel vigerende rechten in het nieuwe plan worden overgenomen. Vanuit het oogpunt van een goede ruimtelijke ordening is de wijze van bestemmen afgestemd op actueel vastgesteld beleid en geldende wetgeving. Dit beleid is door de gemeenteraad van Heerlen vastgesteld.</text:p>
            <text:p text:style-name="common-al"/>
            <text:p text:style-name="common-al">Terinzagelegging</text:p>
            <text:p text:style-name="common-al">Het bestemmingsplan 'Heerlen-West' en alle overige bijbehorende stukken liggen met ingang van 20 januari 2023 gedurende zes weken ter inzage in de publiekshal van de gemeente Heerlen, Geleenstraat 27, op maandag, dinsdag, woensdag en vrijdag van 8.30 tot 16.00 uur en op donderdag van 8.30 tot 20.00 uur.</text:p>
            <text:p text:style-name="common-al">Het bestemmingsplan kan tevens worden ingezien via het landelijke portaal www.ruimtelijkeplannen.nl.</text:p>
            <text:p text:style-name="common-al"/>
            <text:p text:style-name="common-al">Reageren</text:p>
            <text:p text:style-name="common-al">Gedurende de bovengenoemde termijn kan beroep worden ingesteld bij de Raad van State. Het beroepschrift moet worden gezonden aan de Afdeling bestuursrechtspraak van de Raad van State, Postbus 20019, 2500 EA Den Haag. Tevens bestaat de mogelijkheid om digitaal beroep in te stellen en een verzoek</text:p>
            <text:p text:style-name="common-al">om voorlopige voorziening in de dienen via https://digitaalloket.raadvanstate.nl. Hiervoor is een elektronische handtekening (DigiD) nodig. Op de genoemde site van de Raad van State staan de exacte voorwaarden vermeld. Degene die beroep instelt kan binnen de genoemde termijn ook een verzoek om voorlopige voorziening indienen bij de Voorzitter van de Afdeling bestuursrechtspraak van de Raad van State.</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text:p>
            <text:p text:style-name="common-al"/>
            <text:p text:style-name="common-al">Voor verdere vragen over het bestemmingsplan kunt u contact opnemen met de heer R. Franssen van het team Beleid Ruimte via telefoonnummer 045-5605040</text:p>
            <text:p text:style-name="common-al"/>
            <text:p text:style-name="common-al">Heerlen, 12 januari 2023.</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4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30400W000003-04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eerlen - Vaststelling van het bestemmingsplan "Heerlen-West"</meta:user-defined>
    <meta:user-defined meta:name="DCTERMS.W3CDTF/DCTERMS.available">2023-01-19</meta:user-defined>
    <meta:user-defined meta:name="DCTERMS.W3CDTF/OVERHEIDop.jaargang">2023</meta:user-defined>
    <meta:user-defined meta:name="OVERHEIDop.publicationIssue">21483</meta:user-defined>
    <meta:user-defined meta:name="OVERHEIDop.GmbID/DC.identifier">gmb-2023-21483</meta:user-defined>
    <meta:user-defined meta:name="OVERHEIDop.versieInformatie"/>
  </office:meta>
</office:document-meta>
</file>