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6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3 een omgevingsvergunning verleend voor het vervangen van de beschoeiing op de locatie Herenweg 69 te Breukeleveen (zaaknummer Z.772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8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69 te Breukelev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21</meta:user-defined>
    <meta:user-defined meta:name="OVERHEIDop.GmbID/DC.identifier">gmb-2023-214821</meta:user-defined>
    <meta:user-defined meta:name="OVERHEIDop.versieInformatie"/>
  </office:meta>
</office:document-meta>
</file>