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gakker 12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mei 2023 een omgevingsvergunning verleend voor het plaatsen van een dakkapel op de locatie Legakker 12 te Nederhorst den Berg (zaaknummer Z.7723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me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481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81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81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gakker 12 te Nederhorst den Ber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819</meta:user-defined>
    <meta:user-defined meta:name="OVERHEIDop.GmbID/DC.identifier">gmb-2023-214819</meta:user-defined>
    <meta:user-defined meta:name="OVERHEIDop.versieInformatie"/>
  </office:meta>
</office:document-meta>
</file>