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Lange Tiendeweg 90 in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mei 2023 heeft de Omgevingsdienst Midden-Holland (ODMH) namens Gemeente Gouda besloten om de beslistermijn van de aanvraag met kenmerk V-2022-006561 voor het wijzigen van winkelfunctie naar hotelfunctie op de locatie Lange Tiendeweg 90 in Gouda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Meer informatie</text:span>
          </text:p>
            <text:p text:style-name="last-al">Voor meer informatie kunt u contact opnemen met de ODMH, via info@odmh.nl of telefoonnummer 088 - 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214804</text:span><text:line-break/><text:date style:data-style-name="dag" text:fixed="true" text:date-value="2023-05-16"/><text:line-break/><text:date style:data-style-name="jaar" text:fixed="true" text:date-value="2023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4804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4804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vanuit Rx.Mission</meta:user-defined>
    <meta:user-defined meta:name="DCTERMS.abstract">Verlengen beslistermijn aanvraag</meta:user-defined>
    <dc:language>nl</dc:language>
    <meta:user-defined meta:name="OVERHEIDop.locatietype/OVERHEIDop.gebiedsmarkering">Punt</meta:user-defined>
    <meta:user-defined meta:name="DC.title">Verlengen beslistermijn aanvraag Lange Tiendeweg 90 in Gouda</meta:user-defined>
    <meta:user-defined meta:name="DCTERMS.W3CDTF/DCTERMS.available">2023-05-16</meta:user-defined>
    <meta:user-defined meta:name="DCTERMS.W3CDTF/OVERHEIDop.jaargang">2023</meta:user-defined>
    <meta:user-defined meta:name="OVERHEIDop.publicationIssue">214804</meta:user-defined>
    <meta:user-defined meta:name="OVERHEIDop.GmbID/DC.identifier">gmb-2023-214804</meta:user-defined>
    <meta:user-defined meta:name="OVERHEIDop.versieInformatie"/>
  </office:meta>
</office:document-meta>
</file>