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70, 2743C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3 een aanvraag om een omgevingsvergunning ontvangen. Het gaat over het plaatsen van een container t.b.v. verbouwing op de locatie Zuidplaslaan 70 in Waddinxveen. De aanvraag is geregistreerd onder kenmerk 2023-00005647.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80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0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plaslaan 70, 2743CZ Waddinxveen</meta:user-defined>
    <meta:user-defined meta:name="DCTERMS.W3CDTF/DCTERMS.available">2023-05-16</meta:user-defined>
    <meta:user-defined meta:name="DCTERMS.W3CDTF/OVERHEIDop.jaargang">2023</meta:user-defined>
    <meta:user-defined meta:name="OVERHEIDop.publicationIssue">214803</meta:user-defined>
    <meta:user-defined meta:name="OVERHEIDop.GmbID/DC.identifier">gmb-2023-214803</meta:user-defined>
    <meta:user-defined meta:name="OVERHEIDop.versieInformatie"/>
  </office:meta>
</office:document-meta>
</file>