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ningsstraat 2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774</text:span>
          </text:p>
            <text:p text:style-name="common-al">Gemeente Aalsmeer heeft op 15 januari 2023 een aanvraag omgevingsvergunning ontvangen voor het plaatsen van een container in een parkeervak van 20 maart t/m 7 april 2023. De locatie is Koningsstraat 207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47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8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oningsstraat 207 in Aalsme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80</meta:user-defined>
    <meta:user-defined meta:name="OVERHEIDop.GmbID/DC.identifier">gmb-2023-21480</meta:user-defined>
    <meta:user-defined meta:name="OVERHEIDop.versieInformatie"/>
  </office:meta>
</office:document-meta>
</file>