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Margaretha Turnorlaan, Amerongen, Gebruik maken 5 jarige evenementenvergunning voor het houden van een markt op 13 mei 2023 van 10:00 uur tot 18:00 uur (RX2023-00001000, 12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Margaretha Turnorlaan, Amerongen,</text:span> Gebruik maken 5 jarige evenementenvergunning voor het houden van een markt op 13 mei 2023 van 10:00 uur tot 18:00 uur (RX2023-00001000, 12 me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479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9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9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Margaretha Turnorlaan, Amerongen, Gebruik maken 5 jarige evenementenvergunning voor het houden van een markt op 13 mei 2023 van 10:00 uur tot 18:00 uur (RX2023-00001000, 12 me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Margaretha Turnorlaan, Amerongen, Gebruik maken 5 jarige evenementenvergunning voor het houden van een markt op 13 mei 2023 van 10:00 uur tot 18:00 uur (RX2023-00001000, 12 mei 2023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796</meta:user-defined>
    <meta:user-defined meta:name="OVERHEIDop.GmbID/DC.identifier">gmb-2023-214796</meta:user-defined>
    <meta:user-defined meta:name="OVERHEIDop.versieInformatie"/>
  </office:meta>
</office:document-meta>
</file>