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nkels t.h.v. Raadhuislaan 14, 3951CH Maarn, melding opnames op 5 juni 2023 (RX2023-00001021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nkels t.h.v. Raadhuislaan 14, 3951CH Maarn, melding opnames op 5 juni 2023 (RX2023-00001021, 1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CH Maarn, melding filmopnames op 5 juni 2023 (RX2023-00001021, 1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nkels t.h.v. Raadhuislaan 14, 3951CH Maarn, melding opnames op 5 juni 2023 (RX2023-00001021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4</meta:user-defined>
    <meta:user-defined meta:name="OVERHEIDop.GmbID/DC.identifier">gmb-2023-214794</meta:user-defined>
    <meta:user-defined meta:name="OVERHEIDop.versieInformatie"/>
  </office:meta>
</office:document-meta>
</file>