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arnse Grindweg 43-45, 3951LJ Maarn, melding opnames op 5 juni 2023 (RX2023-00001021, 12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arnse Grindweg 43-45, 3951LJ Maarn, melding opnames op 5 juni 2023 (RX2023-00001021, 12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79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9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9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Raadhuislaan 14, 3951CH Maarn, melding filmopnames op 5 juni 2023 (RX2023-00001021, 12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arnse Grindweg 43-45, 3951LJ Maarn, melding opnames op 5 juni 2023 (RX2023-00001021, 12 mei 202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93</meta:user-defined>
    <meta:user-defined meta:name="OVERHEIDop.GmbID/DC.identifier">gmb-2023-214793</meta:user-defined>
    <meta:user-defined meta:name="OVERHEIDop.versieInformatie"/>
  </office:meta>
</office:document-meta>
</file>