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Driebergen-Rijsenburg, Ontheffing artikel 35 alcoholwet tijdens het evenement op 22 juni 2023 (RX2023-00001023, 1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Driebergen-Rijsenburg, Ontheffing artikel 35 alcoholwet tijdens het evenement op 22 juni 2023 (RX2023-00001023, 12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rkplein, Driebergen-Rijsenburg, Ontheffing artikel 35 alcoholwet tijdens het evenement op 22 juni 2023 (RX2023-00001023, 12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Driebergen-Rijsenburg, Ontheffing artikel 35 alcoholwet tijdens het evenement op 22 juni 2023 (RX2023-00001023, 12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92</meta:user-defined>
    <meta:user-defined meta:name="OVERHEIDop.GmbID/DC.identifier">gmb-2023-214792</meta:user-defined>
    <meta:user-defined meta:name="OVERHEIDop.versieInformatie"/>
  </office:meta>
</office:document-meta>
</file>