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arn, Utrechtse Heuvelrug, verklaring van geen bezwaar doorkomst toertocht op 11 juni 2023 (RX2023-00001024, 9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arn, Utrechtse Heuvelrug, verklaring van geen bezwaar doorkomst toertocht op 11 juni 2023 (RX2023-00001024, 9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479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9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Maarn, Utrechtse Heuvelrug, Utrecht, verklaring van geen bezwaar doorkomst toertocht op 11 juni 2023 (RX2023-00001024, 9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arn, Utrechtse Heuvelrug, verklaring van geen bezwaar doorkomst toertocht op 11 juni 2023 (RX2023-00001024, 9 mei 2023)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791</meta:user-defined>
    <meta:user-defined meta:name="OVERHEIDop.GmbID/DC.identifier">gmb-2023-214791</meta:user-defined>
    <meta:user-defined meta:name="OVERHEIDop.versieInformatie"/>
  </office:meta>
</office:document-meta>
</file>