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oorlaan 23-25, 3959BG Overberg, ontheffing kamperen buiten kampeerterrein in de periode van 14 augustus 2023 t/m 27 augustus 2023  (RX2023-00001025, 11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poorlaan 23, 3959BG Overberg, ontheffing kamperen buiten kampeerterrein in de periode van 14 augustus 2023 t/m 27 augustus 2023 (RX2023-00001025, 11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78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Spoorlaan 23, 3959BG Overberg, ontheffing kamperen buiten kampeerterrein in de periode van 14 augustus 2023 t/m 27 augustus 2023 (RX2023-00001025, 11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poorlaan 23-25, 3959BG Overberg, ontheffing kamperen buiten kampeerterrein in de periode van 14 augustus 2023 t/m 27 augustus 2023  (RX2023-00001025, 11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88</meta:user-defined>
    <meta:user-defined meta:name="OVERHEIDop.GmbID/DC.identifier">gmb-2023-214788</meta:user-defined>
    <meta:user-defined meta:name="OVERHEIDop.versieInformatie"/>
  </office:meta>
</office:document-meta>
</file>