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das, Vlaardingerdijk, Galjoot, Raam en Lange Haven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ei 2023 een aanvraag om een omgevingsvergunning ontvangen. De vergunning is aangevraagd voor het kappen van zes bomen op het adres Windas, Vlaardingerdijk (2x), Galjoot, Raam en Lange Haven te Schiedam. De aanvraag omva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4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7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het adres Windas e.a.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indas, Vlaardingerdijk, Galjoot, Raam en Lange Haven te Schiedam</meta:user-defined>
    <meta:user-defined meta:name="DCTERMS.W3CDTF/DCTERMS.available">2023-05-17</meta:user-defined>
    <meta:user-defined meta:name="DCTERMS.W3CDTF/OVERHEIDop.jaargang">2023</meta:user-defined>
    <meta:user-defined meta:name="OVERHEIDop.publicationIssue">214784</meta:user-defined>
    <meta:user-defined meta:name="OVERHEIDop.GmbID/DC.identifier">gmb-2023-214784</meta:user-defined>
    <meta:user-defined meta:name="OVERHEIDop.versieInformatie"/>
  </office:meta>
</office:document-meta>
</file>