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en uitbreiden van de erker, Menopsweg 10 7437RK Bathmen, [BMN02G00315] Bathmen G 3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909</text:p>
            <text:p text:style-name="common-al">
            <text:span text:style-name="nadrukvet">Verzenddatum besluit:</text:span> 12-05-2023</text:p>
            <text:p text:style-name="common-al">
            <text:span text:style-name="nadrukvet">Locatie:</text:span> Menopsweg 10 7437RK Bathmen, [BMN02G00315] Bathmen G 315</text:p>
            <text:p text:style-name="common-al">
            <text:span text:style-name="nadrukvet">Projectomschrijving:</text:span> het vervangen en uitbreiden van de erk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78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09</meta:user-defined>
    <meta:user-defined meta:name="DCTERMS.abstract">het vervangen en uitbreiden van de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en uitbreiden van de erker, Menopsweg 10 7437RK Bathmen, [BMN02G00315] Bathmen G 315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80</meta:user-defined>
    <meta:user-defined meta:name="OVERHEIDop.GmbID/DC.identifier">gmb-2023-214780</meta:user-defined>
    <meta:user-defined meta:name="OVERHEIDop.versieInformatie"/>
  </office:meta>
</office:document-meta>
</file>