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debocht 1 in Heerde: het kappen van een Douglas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4 mei 2023 een omgevingsvergunning heeft verleend voor het kappen van een Douglas boom op het perceel Weidebocht 1 in Heerde (verzenddatum:  8 me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47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2038 / R2023-0275</meta:user-defined>
    <meta:user-defined meta:name="DCTERMS.abstract">Omgevingsvergunning Weidebocht 1 Heerde kappen 1 Douglas boom</meta:user-defined>
    <dc:language>nl</dc:language>
    <meta:user-defined meta:name="OVERHEIDop.locatietype/OVERHEIDop.gebiedsmarkering">Adres</meta:user-defined>
    <meta:user-defined meta:name="DC.title">Verleende omgevingsvergunning Weidebocht 1 in Heerde: het kappen van een Douglas boo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77</meta:user-defined>
    <meta:user-defined meta:name="OVERHEIDop.GmbID/DC.identifier">gmb-2023-214777</meta:user-defined>
    <meta:user-defined meta:name="OVERHEIDop.versieInformatie"/>
  </office:meta>
</office:document-meta>
</file>