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Evenementenvergunning voor een veldkorfbal evenement op 24 juni 2023 van 10:00 uur tot 23:00 uur (RX2023-00001027, 1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Woerd 1, 3972KD Driebergen-Rijsenburg,  Evenementenvergunning voor een veldkorfbal evenement op 24 juni 2023 van 10:00 uur tot 23:00 uur (RX2023-00001027, 12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77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 Woerd 1, 3972KD Driebergen-Rijsenburg,  Evenementenvergunning voor een veldkorfbal evenement op 24 juni 2023 van 10:00 uur tot 23:00 uur (RX2023-00001027, 12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Evenementenvergunning voor een veldkorfbal evenement op 24 juni 2023 van 10:00 uur tot 23:00 uur (RX2023-00001027, 12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75</meta:user-defined>
    <meta:user-defined meta:name="OVERHEIDop.GmbID/DC.identifier">gmb-2023-214775</meta:user-defined>
    <meta:user-defined meta:name="OVERHEIDop.versieInformatie"/>
  </office:meta>
</office:document-meta>
</file>