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enseweg 1 in Heerde: het bouwen van een schuur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de maakt bekend dat zij op 4 mei 2023 een omgevingsvergunning heeft verleend voor het bouwen van een schuur en carport op het perceel Meenseweg 1 in Heerde (verzenddatum:  8 mei 2023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1477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7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7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0059 / R2023-00134</meta:user-defined>
    <meta:user-defined meta:name="DCTERMS.abstract">Omgevingsvergunning Meenseweg 1 Heerde bouwen schuur en carport </meta:user-defined>
    <dc:language>nl</dc:language>
    <meta:user-defined meta:name="OVERHEIDop.locatietype/OVERHEIDop.gebiedsmarkering">Adres</meta:user-defined>
    <meta:user-defined meta:name="DC.title">Verleende omgevingsvergunning Meenseweg 1 in Heerde: het bouwen van een schuur en carport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774</meta:user-defined>
    <meta:user-defined meta:name="OVERHEIDop.GmbID/DC.identifier">gmb-2023-214774</meta:user-defined>
    <meta:user-defined meta:name="OVERHEIDop.versieInformatie"/>
  </office:meta>
</office:document-meta>
</file>