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erweg 78c in Heerde: het mogelijk maken dat er meer motorrijders tegelijk op het circuit kunnen rijden en het flexibeler maken van tijden waarbinnen crossactiviteiten mogen plaatsvi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erde maakt bekend dat zij op 10 mei 2023 een omgevingsvergunning heeft verleend voor het mogelijk maken dat er meer motorrijders tegelijk op het circuit kunnen rijden en het flexibeler maken van tijden waarbinnen crossactiviteiten mogen plaatsvinden op het perceel Kamperweg 78c in Heerde. </text:p>
            <text:p text:style-name="common-al"/>
            <text:p text:style-name="common-al">
            <text:span text:style-name="nadrukvet">Dien een beroep in bij de rechtbank als u het hier niet mee eens bent</text:span>
          </text:p>
            <text:p text:style-name="common-al"/>
            <text:p text:style-name="common-al">Dit kunt u doen als u op tijd een geldige zienswijze hebt ingediend, of als u belanghebbende bent. U kunt een beroepschrift indienen bij:</text:p>
            <text:p text:style-name="common-al"/>
            <text:p text:style-name="common-al">Rechtbank Gelderland</text:p>
            <text:p text:style-name="common-al">afdeling bestuursrecht</text:p>
            <text:p text:style-name="common-al">postbus 9030</text:p>
            <text:p text:style-name="common-al">6800 EM te Arnhem</text:p>
            <text:p text:style-name="common-al"/>
            <text:p text:style-name="common-al">U moet het beroep indienen binnen 6 weken na de dag dat het besluit ter inzage is gelegd. In uw beroepschrift zet u de volgende dingen:</text:p>
            <text:p text:style-name="common-al"/>
            <text:p text:style-name="common-al"> • de datum</text:p>
            <text:p text:style-name="common-al"> • uw naam en adres</text:p>
            <text:p text:style-name="common-al"> • een omschrijving van het besluit</text:p>
            <text:p text:style-name="common-al"> • de reden waarom u in beroep gaat</text:p>
            <text:p text:style-name="common-al"> • uw handtekening</text:p>
            <text:p text:style-name="common-al"> • een kopie van deze brief</text:p>
            <text:p text:style-name="common-al"/>
            <text:p text:style-name="common-al">Wilt u meer informatie hierover? Ga dan naar <text:a xlink:href="http://www.heerde.nl/beroep" xlink:type="simple">www.heerde.nl/beroep</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1477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77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77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75068</meta:user-defined>
    <meta:user-defined meta:name="DCTERMS.abstract">Omgevingsvergunning milieu Kamperweg 78c Heerde motorrijders flexibel circuits tijden motorcrossactiviteiten</meta:user-defined>
    <dc:language>nl</dc:language>
    <meta:user-defined meta:name="OVERHEIDop.locatietype/OVERHEIDop.gebiedsmarkering">Adres</meta:user-defined>
    <meta:user-defined meta:name="DC.title">Verleende omgevingsvergunning Kamperweg 78c in Heerde: het mogelijk maken dat er meer motorrijders tegelijk op het circuit kunnen rijden en het flexibeler maken van tijden waarbinnen crossactiviteiten mogen plaatsvinden</meta:user-defined>
    <meta:user-defined meta:name="DCTERMS.W3CDTF/DCTERMS.available">2023-05-16</meta:user-defined>
    <meta:user-defined meta:name="DCTERMS.W3CDTF/OVERHEIDop.jaargang">2023</meta:user-defined>
    <meta:user-defined meta:name="OVERHEIDop.publicationIssue">214772</meta:user-defined>
    <meta:user-defined meta:name="OVERHEIDop.GmbID/DC.identifier">gmb-2023-214772</meta:user-defined>
    <meta:user-defined meta:name="OVERHEIDop.versieInformatie"/>
  </office:meta>
</office:document-meta>
</file>