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Noorderdracht 45, 1696AC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3 is een melding ontvangen waarvoor geen vergunningsplicht geldt voor de locatie Noorderdracht 45, 1696AC Oosterblokker. De melding is geregistreerd en behandeld onder zaaknummer Z2023-00000466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e dakplaten en kit uit de gevels van een schuur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14771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77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77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Drech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Noorderdracht 45, 1696AC Oosterblokker</meta:user-defined>
    <dc:language>nl</dc:language>
    <meta:user-defined meta:name="OVERHEIDop.locatietype/OVERHEIDop.gebiedsmarkering">Punt</meta:user-defined>
    <meta:user-defined meta:name="DC.title">Kennisgeving melding, Noorderdracht 45, 1696AC Oosterblokker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771</meta:user-defined>
    <meta:user-defined meta:name="OVERHEIDop.GmbID/DC.identifier">gmb-2023-214771</meta:user-defined>
    <meta:user-defined meta:name="OVERHEIDop.versieInformatie"/>
  </office:meta>
</office:document-meta>
</file>