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 Hendrikstraat Leeuwarden, (11056684) Hemelvaartsdag Prins H, op 18 mei 2023, verzenddatum 03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Prins Hendrikstraat Leeuwarden, (11056684) Hemelvaartsdag Prins H, op 18 mei 2023, verzenddatum 03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66</meta:user-defined>
    <meta:user-defined meta:name="OVERHEIDop.GmbID/DC.identifier">gmb-2023-214766</meta:user-defined>
    <meta:user-defined meta:name="OVERHEIDop.versieInformatie"/>
  </office:meta>
</office:document-meta>
</file>