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met geluidsontheffing Oldehoofsterkerkhof Leeuwarden, (11053794) Into the Grave, van 9 t/m 11 juni 2023, verzenddatum 10-05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4764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76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76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met geluidsontheffing Oldehoofsterkerkhof Leeuwarden, (11053794) Into the Grave, van 9 t/m 11 juni 2023, verzenddatum 10-05-2023.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4764</meta:user-defined>
    <meta:user-defined meta:name="OVERHEIDop.GmbID/DC.identifier">gmb-2023-214764</meta:user-defined>
    <meta:user-defined meta:name="OVERHEIDop.versieInformatie"/>
  </office:meta>
</office:document-meta>
</file>