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et geluidsontheffing Leijester Hegedyk (sportveld) in Alde Leie, (11057082) dorpsfeest Alde Leie, van 30 juni t/m 2 juli 2023, verzenddatum 02-05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75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75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met geluidsontheffing Leijester Hegedyk (sportveld) in Alde Leie, (11057082) dorpsfeest Alde Leie, van 30 juni t/m 2 juli 2023, verzenddatum 02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757</meta:user-defined>
    <meta:user-defined meta:name="OVERHEIDop.GmbID/DC.identifier">gmb-2023-214757</meta:user-defined>
    <meta:user-defined meta:name="OVERHEIDop.versieInformatie"/>
  </office:meta>
</office:document-meta>
</file>