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t geluidsontheffing Gouverneursplein, Hofplein, Jacobijnerkerkhof, Eewal, Haniaplein, Lombardplein, Nieuwestad, Raadhuisplein, Sint Jacobsstraat, Keramiekmuseum (tuin), Fryske Akademy (tuin) en in de Noorder Stadsgracht in Leeuwarden, (11053912) Fries Straatfestival, op 19 en 20 mei 2023, verzenddatum 04-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75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5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5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met geluidsontheffing Gouverneursplein, Hofplein, Jacobijnerkerkhof, Eewal, Haniaplein, Lombardplein, Nieuwestad, Raadhuisplein, Sint Jacobsstraat, Keramiekmuseum (tuin), Fryske Akademy (tuin) en in de Noorder Stadsgracht in Leeuwarden, (11053912) Fries Straatfestival, op 19 en 20 mei 2023, verzenddatum 04-05-2023.</meta:user-defined>
    <meta:user-defined meta:name="DCTERMS.W3CDTF/DCTERMS.available">2023-05-17</meta:user-defined>
    <meta:user-defined meta:name="DCTERMS.W3CDTF/OVERHEIDop.jaargang">2023</meta:user-defined>
    <meta:user-defined meta:name="OVERHEIDop.publicationIssue">214756</meta:user-defined>
    <meta:user-defined meta:name="OVERHEIDop.GmbID/DC.identifier">gmb-2023-214756</meta:user-defined>
    <meta:user-defined meta:name="OVERHEIDop.versieInformatie"/>
  </office:meta>
</office:document-meta>
</file>