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Gerard Doustraat 23a Leeuwarden, (11056091) Wijkfeest Gerard Dou 90 jaar, van 2 t/m 4 juni 2023, verzenddatum 30-03-2023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75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75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75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met geluidsontheffing Gerard Doustraat 23a Leeuwarden, (11056091) Wijkfeest Gerard Dou 90 jaar, van 2 t/m 4 juni 2023, verzenddatum 30-03-2023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753</meta:user-defined>
    <meta:user-defined meta:name="OVERHEIDop.GmbID/DC.identifier">gmb-2023-214753</meta:user-defined>
    <meta:user-defined meta:name="OVERHEIDop.versieInformatie"/>
  </office:meta>
</office:document-meta>
</file>