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n 'e Lijte 69 Grou, (11057101) realiseren van een aanbouw, verzenddatum 03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Yn 'e Lijte 69 Grou, (11057101) realiseren van een aanbouw, verzenddatum 03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52</meta:user-defined>
    <meta:user-defined meta:name="OVERHEIDop.GmbID/DC.identifier">gmb-2023-214752</meta:user-defined>
    <meta:user-defined meta:name="OVERHEIDop.versieInformatie"/>
  </office:meta>
</office:document-meta>
</file>