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wei 2 Stiens, (11056977) het aanpassen/plaatsen van installaties op het dak inclusief een geluidscherm, verzenddatum 09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niawei 2 Stiens, (11056977) het aanpassen/plaatsen van installaties op het dak inclusief een geluidscherm, verzenddatum 09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48</meta:user-defined>
    <meta:user-defined meta:name="OVERHEIDop.GmbID/DC.identifier">gmb-2023-214748</meta:user-defined>
    <meta:user-defined meta:name="OVERHEIDop.versieInformatie"/>
  </office:meta>
</office:document-meta>
</file>