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olwerk ongenummerd, voor het bouwen van een Welkoop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mei 2023 een aanvraag omgevingsvergunning ontvangen voor het bouwen van een Welkoop winkel, activiteit *1, op de locatie Bolwerk ongenummerd. De aanvraag heeft dossiernummer 23Z0001351.</text:p>
            <text:p text:style-name="common-al">Ter inzage</text:p>
            <text:p text:style-name="common-al">De stukken liggen vanaf 24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474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4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4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351</meta:user-defined>
    <dc:language>nl</dc:language>
    <meta:user-defined meta:name="OVERHEIDop.locatietype/OVERHEIDop.gebiedsmarkering">Perceel</meta:user-defined>
    <meta:user-defined meta:name="DC.title">Gemeente Zeewolde, aanvraag omgevingsvergunning, Bolwerk ongenummerd, voor het bouwen van een Welkoop winkel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4747</meta:user-defined>
    <meta:user-defined meta:name="OVERHEIDop.GmbID/DC.identifier">gmb-2023-214747</meta:user-defined>
    <meta:user-defined meta:name="OVERHEIDop.versieInformatie"/>
  </office:meta>
</office:document-meta>
</file>