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berk (perceel K4352), Gerbrands Scheltesstraat 14 t/m 22 1785C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Gerbrands Scheltesstraat 14 t/m 22 1785CR Den Helder, kappen van één berk (perceel K4352)</text:p>
            <text:p text:style-name="common-al">Verzenddatum: 12 me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474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4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74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585</meta:user-defined>
    <meta:user-defined meta:name="DCTERMS.abstract">kappen van één berk (perceel K43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kappen van één berk (perceel K4352), Gerbrands Scheltesstraat 14 t/m 22 1785CR Den Helder</meta:user-defined>
    <meta:user-defined meta:name="DCTERMS.W3CDTF/DCTERMS.available">2023-05-16</meta:user-defined>
    <meta:user-defined meta:name="DCTERMS.W3CDTF/OVERHEIDop.jaargang">2023</meta:user-defined>
    <meta:user-defined meta:name="OVERHEIDop.publicationIssue">214745</meta:user-defined>
    <meta:user-defined meta:name="OVERHEIDop.GmbID/DC.identifier">gmb-2023-214745</meta:user-defined>
    <meta:user-defined meta:name="OVERHEIDop.versieInformatie"/>
  </office:meta>
</office:document-meta>
</file>