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ationsplein 1 Leeuwarden, (11057288) waterarm wassen van treinen op spoor 39, verzenddatum 09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tationsplein 1 Leeuwarden, (11057288) waterarm wassen van treinen op spoor 39, verzenddatum 09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43</meta:user-defined>
    <meta:user-defined meta:name="OVERHEIDop.GmbID/DC.identifier">gmb-2023-214743</meta:user-defined>
    <meta:user-defined meta:name="OVERHEIDop.versieInformatie"/>
  </office:meta>
</office:document-meta>
</file>