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trekweg 45, 45a-1 t/m 45a-48, 53, 53a-1 t/m 53a-21, 55, 55a-1 t/m 55a-27 Leeuwarden, (11057407) bouwen van 96 flexhuizen, verzenddatum 04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nekertrekweg 45, 45a-1 t/m 45a-48, 53, 53a-1 t/m 53a-21, 55, 55a-1 t/m 55a-27 Leeuwarden, (11057407) bouwen van 96 flexhuizen, verzenddatum 04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39</meta:user-defined>
    <meta:user-defined meta:name="OVERHEIDop.GmbID/DC.identifier">gmb-2023-214739</meta:user-defined>
    <meta:user-defined meta:name="OVERHEIDop.versieInformatie"/>
  </office:meta>
</office:document-meta>
</file>