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killaerderdyk 16 Mantgum, (11055252) vervangen en vergroten van de bestaande dakkapel, verzenddatum 23-1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73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3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3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killaerderdyk 16 Mantgum, (11055252) vervangen en vergroten van de bestaande dakkapel, verzenddatum 23-12-2022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738</meta:user-defined>
    <meta:user-defined meta:name="OVERHEIDop.GmbID/DC.identifier">gmb-2023-214738</meta:user-defined>
    <meta:user-defined meta:name="OVERHEIDop.versieInformatie"/>
  </office:meta>
</office:document-meta>
</file>