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een muziekfeest op het plein op 29 juli 2023 van 19:00 uur tot 23:00 uur (RX2023-00001026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ydeparklaan 24, 3941ZK Doorn, Evenementenvergunning voor een muziekfeest op het plein op 29 juli 2023 van 19:00 tot 23:00 uur (RX2023-00001026, 12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ydeparklaan 24, 3941ZK Doorn, Evenementenvergunning voor een muziekfeest op het plein op 29 juli 2023 van 19:00 uur tot 23:00 uur (RX2023-00001026, 12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een muziekfeest op het plein op 29 juli 2023 van 19:00 uur tot 23:00 uur (RX2023-00001026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37</meta:user-defined>
    <meta:user-defined meta:name="OVERHEIDop.GmbID/DC.identifier">gmb-2023-214737</meta:user-defined>
    <meta:user-defined meta:name="OVERHEIDop.versieInformatie"/>
  </office:meta>
</office:document-meta>
</file>