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ulus Potterstraat 4 Leeuwarden, (11057437) plaatsen van een dakkapel aan achterzijde op 1e verdieping, verzenddatum 09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aulus Potterstraat 4 Leeuwarden, (11057437) plaatsen van een dakkapel aan achterzijde op 1e verdieping, verzenddatum 09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34</meta:user-defined>
    <meta:user-defined meta:name="OVERHEIDop.GmbID/DC.identifier">gmb-2023-214734</meta:user-defined>
    <meta:user-defined meta:name="OVERHEIDop.versieInformatie"/>
  </office:meta>
</office:document-meta>
</file>