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otter 4, 3904 SN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otter 4, 3904 SN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Verleend op: 12-05-2023</text:p>
            <text:p text:style-name="common-al">Zaaknummer CLZ-00010250 en aanvraagnummer 7679121</text:p>
            <text:p text:style-name="common-al">Betreft: het realiseren van een veranda</text:p>
            <text:p text:style-name="common-al">De locatie: Botter 4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472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2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2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250</meta:user-defined>
    <dc:language>nl</dc:language>
    <meta:user-defined meta:name="OVERHEIDop.locatietype/OVERHEIDop.gebiedsmarkering">Punt</meta:user-defined>
    <meta:user-defined meta:name="DC.title">Publicatie verleende vergunning Botter 4, 3904 SN Veenendaal te Veenendaal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726</meta:user-defined>
    <meta:user-defined meta:name="OVERHEIDop.GmbID/DC.identifier">gmb-2023-214726</meta:user-defined>
    <meta:user-defined meta:name="OVERHEIDop.versieInformatie"/>
  </office:meta>
</office:document-meta>
</file>