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t Giele Fjild 23 Goutum, (11056652) verhogen van de kap en het veranderen van enkele kozijnen, verzenddatum 11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7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It Giele Fjild 23 Goutum, (11056652) verhogen van de kap en het veranderen van enkele kozijnen, verzenddatum 11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721</meta:user-defined>
    <meta:user-defined meta:name="OVERHEIDop.GmbID/DC.identifier">gmb-2023-214721</meta:user-defined>
    <meta:user-defined meta:name="OVERHEIDop.versieInformatie"/>
  </office:meta>
</office:document-meta>
</file>