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772</text:span>
          </text:p>
            <text:p text:style-name="common-al">Gemeente Amstelveen heeft op 14 januari 2023 een aanvraag omgevingsvergunning ontvangen voor het plaatsen van een schuurtje in de voortuin. De locatie is Turfschip 21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47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216 in Amstel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71</meta:user-defined>
    <meta:user-defined meta:name="OVERHEIDop.GmbID/DC.identifier">gmb-2023-21471</meta:user-defined>
    <meta:user-defined meta:name="OVERHEIDop.versieInformatie"/>
  </office:meta>
</office:document-meta>
</file>