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mmalaan 29, 3905 G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mmalaan 29, 3905 GM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Verleend op: 11-05-2023</text:p>
            <text:p text:style-name="common-al">Zaaknummer CLZ-00010220 en 7666631</text:p>
            <text:p text:style-name="common-al">Betreft: Het aanpassen van een dakkapel aan de voorzijde van de woning</text:p>
            <text:p text:style-name="common-al">De locatie: Emmalaan 29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70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20</meta:user-defined>
    <dc:language>nl</dc:language>
    <meta:user-defined meta:name="OVERHEIDop.locatietype/OVERHEIDop.gebiedsmarkering">Punt</meta:user-defined>
    <meta:user-defined meta:name="DC.title">Publicatie verleende vergunning Emmalaan 29, 3905 GM Veenendaal te Veenend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08</meta:user-defined>
    <meta:user-defined meta:name="OVERHEIDop.GmbID/DC.identifier">gmb-2023-214708</meta:user-defined>
    <meta:user-defined meta:name="OVERHEIDop.versieInformatie"/>
  </office:meta>
</office:document-meta>
</file>