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legaliseren van de strijdigheden met het bestemmingsplan (werkzaamheden Vebego Groen Participatie), Herfterlaan 2B, 8024PJ Zwolle,  [zaaknummer 0193ESUITE1649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64952023</text:p>
            <text:p text:style-name="common-al">
            <text:span text:style-name="nadrukvet">Verzenddatum besluit:</text:span> 12-05-2023</text:p>
            <text:p text:style-name="common-al">
            <text:span text:style-name="nadrukvet">Locatie:</text:span> Herfterlaan 2B, 8024PJ Zwolle</text:p>
            <text:p text:style-name="common-al">
            <text:span text:style-name="nadrukvet">Projectomschrijving:</text:span> het tijdelijk legaliseren van de strijdigheden met het bestemmingsplan (Vebego Groen Participati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70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0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0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64952023</meta:user-defined>
    <meta:user-defined meta:name="DCTERMS.abstract">het aanvragen tijdelijk omgevingsvergunning voor uitvoeren activiteiten in strijd met bestemmingsplan (werkzhn Vebego Groen Participatie) legalisatie</meta:user-defined>
    <dc:language>nl</dc:language>
    <meta:user-defined meta:name="OVERHEIDop.locatietype/OVERHEIDop.gebiedsmarkering">Punt</meta:user-defined>
    <meta:user-defined meta:name="DC.title">Verleende omgevingsvergunning met reguliere procedure, tijdelijk legaliseren van de strijdigheden met het bestemmingsplan (werkzaamheden Vebego Groen Participatie), Herfterlaan 2B, 8024PJ Zwolle,  [zaaknummer 0193ESUITE164952023]</meta:user-defined>
    <meta:user-defined meta:name="DCTERMS.W3CDTF/DCTERMS.available">2023-05-16</meta:user-defined>
    <meta:user-defined meta:name="DCTERMS.W3CDTF/OVERHEIDop.jaargang">2023</meta:user-defined>
    <meta:user-defined meta:name="OVERHEIDop.publicationIssue">214705</meta:user-defined>
    <meta:user-defined meta:name="OVERHEIDop.GmbID/DC.identifier">gmb-2023-214705</meta:user-defined>
    <meta:user-defined meta:name="OVERHEIDop.versieInformatie"/>
  </office:meta>
</office:document-meta>
</file>