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eidoornstraat 16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3-032151</text:p>
            <text:p text:style-name="common-al">Datum: 14 juni 2023 van 13.00 uur tot 17.00 uur.</text:p>
            <text:p text:style-name="common-al">Omschrijving: Nationale straatspeeldag Jantje Beton</text:p>
            <text:p text:style-name="last-al">Locatie: Op het grasveld ter hoogte van Meidoornstraat 16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47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3-032151</meta:user-defined>
    <meta:user-defined meta:name="DCTERMS.abstract">Datum: 14 juni 2023 van 13.00 uur tot 17.00 uur. - Omschrijving: Nationale straatspeeldag Jantje Beton - Locatie: Op het grasveld ter hoogte van Meidoornstraat 16 te Oude Pekela</meta:user-defined>
    <dc:language>nl</dc:language>
    <meta:user-defined meta:name="OVERHEIDop.locatietype/OVERHEIDop.gebiedsmarkering">Adres</meta:user-defined>
    <meta:user-defined meta:name="DC.title">Melding klein evenement Meidoornstraat 16 Oude Pekel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02</meta:user-defined>
    <meta:user-defined meta:name="OVERHEIDop.GmbID/DC.identifier">gmb-2023-214702</meta:user-defined>
    <meta:user-defined meta:name="OVERHEIDop.versieInformatie"/>
  </office:meta>
</office:document-meta>
</file>