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oosterzande, Jacob van Heemskerckstraat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loosterzande, Jacob van Heemskerckstraat 11</text:span>
          </text:p>
            <text:p text:style-name="common-al">Datum indiening: 12-5-2023</text:p>
            <text:p text:style-name="common-al">Zaakomschrijving: plaatsen van zonnepanelen op een tuinverblijf</text:p>
            <text:p text:style-name="common-al">Zaaknummer: 303883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469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9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9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3883</meta:user-defined>
    <meta:user-defined meta:name="DCTERMS.abstract">plaatsen van zonnepanelen op een tuinverblijf</meta:user-defined>
    <dc:language>nl</dc:language>
    <meta:user-defined meta:name="OVERHEIDop.locatietype/OVERHEIDop.gebiedsmarkering">Punt</meta:user-defined>
    <meta:user-defined meta:name="DC.title">Aanvraag Omgevingsvergunning, Kloosterzande, Jacob van Heemskerckstraat 11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698</meta:user-defined>
    <meta:user-defined meta:name="OVERHEIDop.GmbID/DC.identifier">gmb-2023-214698</meta:user-defined>
    <meta:user-defined meta:name="OVERHEIDop.versieInformatie"/>
  </office:meta>
</office:document-meta>
</file>