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Paltrokstraat 37, Zaandam - Maatwerkvoorschrift op basis van BLBI art 2.1 lid 4 (lozing chloridehoudend grondwater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Wij Maken Energie B.V. en hebben betrekking op het tijdelijk lozen van chloridehoudend grondwater vrijkomend bij het ontwikkelen van een monobron behorende tot een open bodemenergiesysteem, op het gemeentelijk rioolstelsel. Datum besluit: 9 mei 2023 Zaaknummer: 116984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9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469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9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9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1954</meta:user-defined>
    <meta:user-defined meta:name="DCTERMS.abstract">Bekendmaking van Gemeente Zaanstad</meta:user-defined>
    <dc:language>nl</dc:language>
    <meta:user-defined meta:name="OVERHEIDop.locatietype/OVERHEIDop.gebiedsmarkering">Punt</meta:user-defined>
    <meta:user-defined meta:name="DC.title">Maatwerkbesluit - Paltrokstraat 37, Zaandam - Maatwerkvoorschrift op basis van BLBI art 2.1 lid 4 (lozing chloridehoudend grondwater OBES)</meta:user-defined>
    <meta:user-defined meta:name="OVERHEIDop.datumEindeReactietermijn">2023-06-21</meta:user-defined>
    <meta:user-defined meta:name="OVERHEIDop.terinzageleggingBG">https://mozardloket.odnzkg.nl/mozard/!suite42.scherm1260?mObj=1321954</meta:user-defined>
    <meta:user-defined meta:name="DCTERMS.W3CDTF/DCTERMS.available">2023-05-16</meta:user-defined>
    <meta:user-defined meta:name="DCTERMS.W3CDTF/OVERHEIDop.jaargang">2023</meta:user-defined>
    <meta:user-defined meta:name="OVERHEIDop.publicationIssue">214695</meta:user-defined>
    <meta:user-defined meta:name="OVERHEIDop.GmbID/DC.identifier">gmb-2023-214695</meta:user-defined>
    <meta:user-defined meta:name="OVERHEIDop.versieInformatie"/>
  </office:meta>
</office:document-meta>
</file>