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15 A  en 15 B 3904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15, 3904 H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Verleend op 8-05-2023</text:p>
            <text:p text:style-name="common-al">Zaaknummer CLZ-00010214 en 7660661</text:p>
            <text:p text:style-name="common-al">Betreft: het renoveren en verhogen van het dak en het plaatsen van twee dakkapellen</text:p>
            <text:p text:style-name="common-al">De locatie: Bergweg 15 A en 15 B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68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14</meta:user-defined>
    <dc:language>nl</dc:language>
    <meta:user-defined meta:name="OVERHEIDop.locatietype/OVERHEIDop.gebiedsmarkering">Punt</meta:user-defined>
    <meta:user-defined meta:name="DC.title">Publicatie verleende vergunning Bergweg 15 A  en 15 B 3904 HL Veenendaal te Veenend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87</meta:user-defined>
    <meta:user-defined meta:name="OVERHEIDop.GmbID/DC.identifier">gmb-2023-214687</meta:user-defined>
    <meta:user-defined meta:name="OVERHEIDop.versieInformatie"/>
  </office:meta>
</office:document-meta>
</file>