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Instellen 30 km zone Kanaalweg Oostzijde tussen Stationsweg en Struytse Hoeck en plaatsen knip Nieuwe Vesting  </text:p>
      <text:section text:name="regeling_id1-3-2" text:style-name="regeling">
        <text:section text:name="aanhef_id1-3-2-1" text:style-name="aanhef">
          <text:section text:name="afkondiging_id1-3-2-1-1" text:style-name="afkondiging">
            <text:p text:style-name="afkondiging_top"/>
            <text:p text:style-name="al">Burgemeester en wethouders van Voorne aan Zee,</text:p>
            <text:p text:style-name="al"/>
            <text:p text:style-name="al">Gelet op:</text:p>
            <text:p text:style-name="al"/>
            <text:p text:style-name="al">-artikel 2 van de Wegenverkeerswet 1994 (hierna: WVW 1994) met het doel tot:</text:p>
            <text:p text:style-name="al">►het verzekeren van de veiligheid op de weg;</text:p>
            <text:p text:style-name="al">►het in stand houden van de weg en het waarborgen van de bruikbaarheid daarvan;</text:p>
            <text:p text:style-name="al">►het zoveel mogelijk waarborgen van de vrijheid van het verkeer;</text:p>
            <text:p text:style-name="al">►het voorkomen of beperken van door het verkeer veroorzaakte overlast, hinder of schade alsmede gevolgen voor het milieu, bedoeld in de Wet Milieubeheer;</text:p>
            <text:p text:style-name="al">►het voorkomen of beperken van door het verkeer veroorzaakte aantasting van het karakter of van de functie van objecten of gebieden;</text:p>
            <text:p text:style-name="al">►het bevorderen van een doelmatig of zuinig energieverbruik;</text:p>
            <text:p text:style-name="al"/>
            <text:p text:style-name="al">-artikel 18, lid 1 onder d van de WVW1994 ingevolge verkeersbesluiten worden genomen door burgemeester en wethouders voor zover zij betreffen het verkeer op wegen, welke niet in beheer zijn bij het Rijk, de provincie of een waterschap;</text:p>
            <text:p text:style-name="al"/>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l"/>
            <text:p text:style-name="al">-artikel15 lid 2 van de WVW 1994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al"/>
            <text:p text:style-name="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l"/>
            <text:p text:style-name="al">- artikel 8, tweede lid, onder d, sub 2 van het BABW in verband met artikel 24, eerste lid onder d, sub 2 van het RVV 1990;</text:p>
            <text:p text:style-name="al"/>
            <text:p text:style-name="al">-artikel 24 van het BABW ingevolge verkeersbesluiten worden genomen na overleg met een gemachtigde van de korpschef van de politie;</text:p>
            <text:p text:style-name="al"/>
            <text:p text:style-name="al">-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al"/>
            <text:p text:style-name="al">-het feit dat de Kanaalweg Oostzijde en Remise binnen de bebouwde kom van Hellevoetsluis gelegen zijn en bij de gemeente in beheer zijn;</text:p>
            <text:p text:style-name="al"/>
            <text:p text:style-name="al">Overwegende dat:</text:p>
            <text:p text:style-name="al">- de huidige snelheidslimiet van 50 kilometer per uur niet past bij de functie van de Kanaalweg Oostzijde tussen Stationsweg en Struytse Hoeck;</text:p>
            <text:p text:style-name="al"/>
            <text:p text:style-name="al">- deze knip bijdraagt aan een rustiger verkeersbeeld op de Kanaalweg Oostzijde en daarmee de verkeersveiligheid en leefbaarheid verbetert</text:p>
            <text:p text:style-name="al"/>
            <text:p text:style-name="al">-de bovenvermelde maatregel wordt genomen op basis van artikel 2 van de WVW 1994;</text:p>
            <text:p text:style-name="al"/>
            <text:p text:style-name="al">-het treffen van een verkeersmaatregel een normale maatschappelijke ontwikkeling is waarmee eenieder kan worden geconfronteerd en waarvan de nadelige gevolgen in beginsel voor rekening van betrokkenen behoren te blijven;</text:p>
            <text:p text:style-name="al"/>
            <text:p text:style-name="al">-overeenkomstig artikel 24 van het BABW overleg gevoerd is met de gemachtigde van de korpschef van de politie;</text:p>
            <text:p text:style-name="al"/>
            <text:p text:style-name="al">nemen, gelet op al het voorgaande, de volgende</text:p>
            <text:p text:style-name="al"/>
          </text:section>
        </text:section>
        <text:section text:name="regeling-tekst_id1-3-2-2" text:style-name="regeling-tekst">
          <text:section text:name="tekst_id1-3-2-2-1" text:style-name="tekst">
            <text:p text:style-name="common-al">- Kanaalweg Oostzijde tussen Stationsweg en Struytse Hoeck in de wegencategorisering van het GVVP 2013 aangewezen is als erftoegangsweg met een maximum snelheid van 30 kilometer per uur;</text:p>
            <text:p text:style-name="common-al">- een knip tussen de Kanaalweg Oostzijde en de Remise  er voor zorgt dat autoverkeer voor de Nieuwe Vesting geen gebruik maakt van de Kanaalweg Oostzijde;</text:p>
            <text:p text:style-name="tussenkopcur">Besluiten:</text:p>
            <text:list text:style-name="id1-3-2-2-1-4">
              <text:list-item text:style-override="id1-3-2-2-1-4-1">
                <text:number>I.</text:number>
                <text:p text:style-name="al">Tot het instellen van een 30 km zone voor de Kanaalweg Oostzijde tussen Stationsweg en Struytse Hoeck en de Koedijk door het plaatsen van de borden model A1 30 zonebord en A2 30 zonebord einde van Bijlage 1 van het RVV 1990; een en ander zoals is aangegeven op de bij dit besluit behorende tekening nummer 22-015-052_30 KM Kanaalweg Oost;</text:p>
              </text:list-item>
              <text:list-item text:style-override="id1-3-2-2-1-4-2">
                <text:number>II.</text:number>
                <text:p text:style-name="al">Tot het plaatsen van een fysieke knip ter hoogte van de aansluiting van de Remise op de Kanaalweg Oostzijde ondersteund door het plaatsen van borden G11 een en ander zoals is aangegeven op de bij dit besluit behorende tekening 22-015-053_fietspad Kanaalweg Oost;</text:p>
              </text:list-item>
            </text:list>
            <text:p text:style-name="common-al">III.  de verkeersmaatregelen treden in werking nadat de betreffende verkeerstekens zijn geplaatst;</text:p>
            <text:p text:style-name="common-al">IV.  overige belanghebbenden in kennis te stellen middels een publicatie in weekblad Groot Hellevoet, en voorzover nodig, te wijzen op de volledige tekst op www.officielebekendmakingen.nl en daarmee op de mogelijkheid van bezwaar;</text:p>
            <text:p text:style-name="common-al">Bijlage: tekening 22-015-052_30 KM Kanaalweg Oost en 22-015-053_fietspad Kanaalweg Oost</text:p>
            <text:p text:style-name="last-al">Zaaknummer: 8346-2023</text:p>
            <text:p text:style-name="tekst_bottom"/>
          </text:section>
        </text:section>
        <text:section text:name="regeling-sluiting_id1-3-2-3" text:style-name="regeling-sluiting">
          <text:section text:name="ondertekening_id1-3-2-3-1">
            <text:p><text:span text:style-name="functie"/></text:p>
            <text:p><text:span text:style-name="functie">Hellevoetsluis, 12 april 2023.</text:span></text:p>
            <text:p><text:span text:style-name="functie">Namens burgemeester en wethouders,</text:span></text:p>
            <text:p><text:span text:style-name="functie"/></text:p>
            <text:p><text:span text:style-name="functie">Arjen van den Hoorn</text:span></text:p>
            <text:p><text:span text:style-name="functie">Teamleider Ruimtelijke Ontwikkeling</text:span></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468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8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8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Voorne aan Zee - Instellen 30 km zone Kanaalweg Oostzijde tussen Stationsweg en Struytse Hoeck en plaatsen knip Nieuwe Vesting - Kanaalweg Oostzijd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346-2023</meta:user-defined>
    <meta:user-defined meta:name="OVERHEIDop.verkeersbordcode">A01zb</meta:user-defined>
    <dc:language>nl</dc:language>
    <meta:user-defined meta:name="OVERHEIDop.locatietype/OVERHEIDop.gebiedsmarkering">Vlak</meta:user-defined>
    <meta:user-defined meta:name="DC.title">VERKEERSBESLUIT Instellen 30 km zone Kanaalweg Oostzijde tussen Stationsweg en Struytse Hoeck en plaatsen knip Nieuwe Vesting</meta:user-defined>
    <meta:user-defined meta:name="DCTERMS.W3CDTF/DCTERMS.available">2023-05-16</meta:user-defined>
    <meta:user-defined meta:name="OVERHEIDop.externeBijlage">22-015-052_30 KM Kanaalweg Oost|exb-2023-24347</meta:user-defined>
    <meta:user-defined meta:name="OVERHEIDop.externeBijlage">22-015-053_fietspad Kanaalweg Oost|exb-2023-24348</meta:user-defined>
    <meta:user-defined meta:name="DCTERMS.W3CDTF/OVERHEIDop.jaargang">2023</meta:user-defined>
    <meta:user-defined meta:name="OVERHEIDop.publicationIssue">214685</meta:user-defined>
    <meta:user-defined meta:name="OVERHEIDop.GmbID/DC.identifier">gmb-2023-214685</meta:user-defined>
    <meta:user-defined meta:name="OVERHEIDop.versieInformatie"/>
  </office:meta>
</office:document-meta>
</file>