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botenloods aan Mariahoevelaan 2B, 2343J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Mariahoevelaan 2B, 2343JA Oegstgeest - vervangen van een botenloods (03-04-2023/ Z/23/169392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46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392</meta:user-defined>
    <meta:user-defined meta:name="DCTERMS.abstract">het vervangen van een botenloods</meta:user-defined>
    <dc:language>nl</dc:language>
    <meta:user-defined meta:name="OVERHEIDop.locatietype/OVERHEIDop.gebiedsmarkering">Punt</meta:user-defined>
    <meta:user-defined meta:name="DC.title">Verlenging beslistermijn voor het vervangen van een botenloods aan Mariahoevelaan 2B, 2343JA Oegstge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80</meta:user-defined>
    <meta:user-defined meta:name="OVERHEIDop.GmbID/DC.identifier">gmb-2023-214680</meta:user-defined>
    <meta:user-defined meta:name="OVERHEIDop.versieInformatie"/>
  </office:meta>
</office:document-meta>
</file>