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arport met zonnepanelen en een tuinoverkapping aan Zilvergracht 6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86798 Zilvergracht 64, 2652 KG Berkel en Rodenrijs. </text:p>
            <text:p text:style-name="common-al">Het plaatsen van een carport met zonnepanelen en een tuinoverkapping (verzonden 10-05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467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7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7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6798</meta:user-defined>
    <dc:language>nl</dc:language>
    <meta:user-defined meta:name="OVERHEIDop.locatietype/OVERHEIDop.gebiedsmarkering">Adres</meta:user-defined>
    <meta:user-defined meta:name="DC.title">Toestemming voor het plaatsen van een carport met zonnepanelen en een tuinoverkapping aan Zilvergracht 64 te Berkel en Rodenrijs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679</meta:user-defined>
    <meta:user-defined meta:name="OVERHEIDop.GmbID/DC.identifier">gmb-2023-214679</meta:user-defined>
    <meta:user-defined meta:name="OVERHEIDop.versieInformatie"/>
  </office:meta>
</office:document-meta>
</file>