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en renoveren van de woning aan Merenweg 2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6781 Merenweg 22, 2665 KM Bleiswijk.</text:p>
            <text:p text:style-name="common-al">Het verduurzamen en renoveren van de woning (verzonden 10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46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86781</meta:user-defined>
    <dc:language>nl</dc:language>
    <meta:user-defined meta:name="OVERHEIDop.locatietype/OVERHEIDop.gebiedsmarkering">Adres</meta:user-defined>
    <meta:user-defined meta:name="DC.title">Toestemming voor het verduurzamen en renoveren van de woning aan Merenweg 22 te Bleis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76</meta:user-defined>
    <meta:user-defined meta:name="OVERHEIDop.GmbID/DC.identifier">gmb-2023-214676</meta:user-defined>
    <meta:user-defined meta:name="OVERHEIDop.versieInformatie"/>
  </office:meta>
</office:document-meta>
</file>