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uinhuis aan Meerweg 5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21395 Meerweg 50, 2651 KS Berkel en Rodenrijs. </text:p>
            <text:p text:style-name="common-al">Het plaatsen van een tuinhuis (verzonden 10-05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467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1395</meta:user-defined>
    <dc:language>nl</dc:language>
    <meta:user-defined meta:name="OVERHEIDop.locatietype/OVERHEIDop.gebiedsmarkering">Adres</meta:user-defined>
    <meta:user-defined meta:name="DC.title">Toestemming voor het plaatsen van een tuinhuis aan Meerweg 50 te Berkel en Rodenrijs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674</meta:user-defined>
    <meta:user-defined meta:name="OVERHEIDop.GmbID/DC.identifier">gmb-2023-214674</meta:user-defined>
    <meta:user-defined meta:name="OVERHEIDop.versieInformatie"/>
  </office:meta>
</office:document-meta>
</file>